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626469" style:font-name="Arial" fo:font-size="11pt" style:font-size-asian="11pt" style:font-name-complex="Arial1" style:font-size-complex="11pt"/>
    </style:style>
    <style:style style:name="P2" style:family="paragraph" style:parent-style-name="Standard">
      <style:paragraph-properties fo:orphans="0" fo:widows="0"/>
      <style:text-properties fo:color="#626469" style:font-name="Arial" fo:font-size="11pt" style:font-size-asian="11pt" style:font-name-complex="Arial1" style:font-size-complex="11pt"/>
    </style:style>
    <style:style style:name="P3" style:family="paragraph" style:parent-style-name="Standard">
      <style:paragraph-properties fo:orphans="0" fo:widows="0"/>
      <style:text-properties fo:color="#626469" style:font-name="Arial" fo:font-size="11pt" fo:font-weight="bold" style:font-size-asian="11pt" style:font-weight-asian="bold" style:font-name-complex="Arial1" style:font-size-complex="11pt"/>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master-page-name="Standard">
      <style:paragraph-properties fo:orphans="0" fo:widows="0" style:page-number="auto"/>
      <style:text-properties fo:color="#626469" style:font-name="Arial" fo:font-size="11pt" style:font-size-asian="11pt" style:font-name-complex="Arial1" style:font-size-complex="11pt"/>
    </style:style>
    <style:style style:name="T1" style:family="text">
      <style:text-properties fo:color="#626469" style:font-name="Arial" fo:font-size="11pt" style:font-size-asian="11pt" style:font-name-complex="Arial1" style:font-size-complex="11pt"/>
    </style:style>
    <style:style style:name="T2" style:family="text">
      <style:text-properties fo:color="#626469" style:font-name="Arial" fo:font-size="11pt" fo:font-weight="bold" style:font-size-asian="11pt"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4"><text:span text:style-name="T1">Interviene a continuación el Grupo Ciudadanos, para lo que se repartirán el tiempo los dos portavoces. Tiene la palabra, en primer lugar, el señor Cantó. </text:span></text:p>
      <text:p text:style-name="P2"/>
      <text:p text:style-name="P4"><text:span text:style-name="T1">El señor CANTÓ GARCÍA DEL MORAL: Gracias, presidenta. </text:span></text:p>
      <text:p text:style-name="P2"/>
      <text:p text:style-name="P2"/>
      <text:p text:style-name="P2"/>
      <text:p text:style-name="P6"><text:span text:style-name="T1">"Sabed que menda... es don Mendo y don Mendo... mató a menda". ¿Sabe de quién hablo, señor ministro? De don Pedro Muñoz Seca, autor de La venganza de don Mendo, una de las funciones más representadas en nuestro país. Una persona que todos sabemos quién fue y una persona a quienes todos recordamos. Por cierto, todos sabemos quiénes fueron los mendas que lo asesinaron en Paracuellos del Jarama hace ayer ochenta años. En este sentido, y aparte de hacer este pequeño homenaje a alguien tan importante, le quería pedir un pequeño favor ya que la Biblioteca Nacional, organismo que depende de usted, ayer escribía un tuit que me pareció un poquito desafortunado al hablar de un fusilamiento como si fuese algo accidental, como cuando a uno le cae una maceta al ir caminando por la calle. Un fusilamiento no es algo que sucede accidentalmente: tiene una parte activa, una parte que asesina y una parte que es víctima de ese asesinato, y creo que desde las instituciones públicas debemos seguir haciendo un trabajo activo por una memoria decente en la que se recuerde y se diferencie plenamente -y estoy seguro de que usted está de acuerdo conmigo, señor ministro- quiénes fueron las víctimas y quiénes fueron los verdugos. Valga, pues, este pequeño homenaje de Ciudadanos a este grandísimo escritor de nuestro teatro que ahora volveré a citar para hablar de su comparecencia, señor ministro. </text:span></text:p>
      <text:p text:style-name="Standard"/>
      <text:p text:style-name="Standard"/>
      <text:p text:style-name="P5"><text:span text:style-name="T1">Me ha pasado como le pasaba a don Mendo: "Cuanto más miréla y cuanto más escuchéla, menos -ministro- entendíla". Me parece que para hacer un diagnóstico de cuál es la situación cultural o artística de nuestro país es necesario ser un poquito más crítico, porque el sector lo está pasando muy mal y en su comparecencia me ha parecido percibir un olorcillo, un tufillo -si se me permite- demasiado optimista o demasiado irreal sobre cómo está la situación del sector. Para conocer cuál es la situación del sector, lo primero que hemos de hacer es elaborar un diagnóstico y nosotros no estamos de acuerdo con el que usted ha elaborado hoy. Por hablar de cuáles han sido los recortes que se llevaron a cabo durante la anterior legislatura, y comparando partidas de 2001 con las de 2016, quiero señalar lo siguiente: en archivos se ha invertido un 37 % menos; en bibliotecas, un 44 %; en museos, un 30 %; en exposiciones, un 54 %; en promoción y cooperación cultural, un 80 % menos de inversión -80 %, ministro-; en libros, 49 %; en fomento de industrias culturales, 55 %; música y danza, 12 %; teatro, 5 %; cinematografía, 34 %; conservación de bienes culturales, 58 %; protección del patrimonio, 57 %. Ni una sola parte de su ministerio se ha salvado de los recortes y nos gustaría intentar arrancarle un compromiso. Lo estamos haciendo. Gracias a esas 150 medidas que hemos pactado con ustedes veremos cómo por fin vamos a bajar el IVA cultural en esta legislatura que empieza; cómo por fin elaboraremos un estatuto del artista; cómo por fin hablaremos de mecenazgo. Me parece curioso que usted comience el discurso hablando de lo buena que es la Ley de Mecenazgo del Partido Popular y luego, a continuación, diga que hay que elaborar una buena Ley de Mecenazgo, porque ambas cosas son contradictorias: si es buena, no se necesita otra. Pero nosotros creemos que ahí vamos a hacer una buena aportación, que trabajaremos conjuntamente y que dotaremos al sector de una </text:span><text:soft-page-break/><text:span text:style-name="T1">herramienta que sin duda necesita. Sí quisiera que el señor ministro se comprometiera, que nos hiciera una promesa o que al menos se posicione. ¿Se compromete usted a que a partir de ahora ninguno de los programas de la secretaría de Estado sufrirá ulteriores recortes presupuestarios, como ha pasado hasta ahora en eso que acabo de contarle? </text:span></text:p>
      <text:p text:style-name="P1"/>
      <text:p text:style-name="P6"><text:span text:style-name="T2">Hay otra área afectada por la gestión y conservación, que es la del patrimonio histórico y cultural. Se han reducido los presupuestos que se dedican a ello un 50 %, pero además se ha introducido de forma generalizada y deficientemente una figura que para nosotros debería ser excepcional, la encomienda de gestión, y se ha permitido la desaparición de exigencia de cualificación profesional adecuada para algunas intervenciones. Esto nos parece grave porque no entendemos muy bien cuáles son los criterios; no debieran ser puramente económicos, como parece que han sido, porque eso para nosotros es contraproducente pues acaba perjudicando nuestro patrimonio. ¿No cree el señor ministro que es necesario tomar medidas urgentes para garantizar la calidad de las intervenciones sobre nuestro patrimonio cultural desde la transparencia, por un lado, con mayor control y supervisión de las encomiendas de gestión y, por otro, de las empresas que intervienen en el patrimonio cultural, que estas empresas tengan siempre esa calificación K7 en el caso de bienes inmuebles, independientemente del importe, primando el proyecto técnico sobre el económico, y recuperar así la clasificación N5 para los restauradores de bienes inmuebles? Por cierto, felicitaciones a Esquerra Republicana, que nos habla de policultura, de diversidad cultural. Esperemos que pronto a Cataluña los que hemos trabajado en el mundo cultural podamos acudir manejándonos en otras lenguas y se practique realmente desde las instituciones esa policultura de la que hablan y que le piden a usted también allí, en Cataluña.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ita Bagés Villaneda</meta:initial-creator>
    <dc:creator>Juanita Bagés Villaneda</dc:creator>
    <meta:editing-cycles>2</meta:editing-cycles>
    <meta:creation-date>2016-12-10T17:48:00</meta:creation-date>
    <dc:date>2016-12-10T17:52:00</dc:date>
    <meta:editing-duration>PT3M</meta:editing-duration>
    <meta:generator>LibreOffice/5.1.3.2$Windows_x86 LibreOffice_project/644e4637d1d8544fd9f56425bd6cec110e49301b</meta:generator>
    <meta:print-date>2016-12-12T10:36:56.876000000</meta:print-date>
    <meta:document-statistic meta:table-count="0" meta:image-count="0" meta:object-count="0" meta:page-count="2" meta:paragraph-count="5" meta:word-count="909" meta:character-count="5492" meta:non-whitespace-character-count="4583"/>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