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00829fc" officeooo:paragraph-rsid="000829fc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tyle="italic" style:text-underline-style="none" fo:font-weight="normal" officeooo:rsid="000829fc" officeooo:paragraph-rsid="000829fc" style:font-style-asian="italic" style:font-weight-asian="normal" style:font-style-complex="italic" style:font-weight-complex="normal"/>
    </style:style>
    <style:style style:name="T1" style:family="text">
      <style:text-properties officeooo:rsid="0008c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AMIENTOS EN EL MINISTERIO DE EDUCACION, CULTURA Y DEPORTE</text:p>
      <text:p text:style-name="P1"/>
      <text:p text:style-name="P1"/>
      <text:p text:style-name="P2"><text:tab/>Se han producido los siguientes nombramientos en el Ministerio de Educación, Cultura y Deporte, que afectan directamente a nuestro sector:</text:p>
      <text:p text:style-name="P2"/>
      <text:p text:style-name="P2"><text:tab/>Luis Lafuente Batanero como director general de Bellas Artes y Patrimonio Cultural. </text:p>
      <text:p text:style-name="P2">Releva en el cargo a Miguel Angel Recio.</text:p>
      <text:p text:style-name="P2"/>
      <text:p text:style-name="P2"><text:tab/>Lafuente es licenciado en Derecho por la Universidad Autónoma de Madrid, licenciado en Ciencias Políticas por la Universidad Nacional a Distancia (UNED) y funcionario de carrera del Cuerpo Superior de Administradores Civiles del Estado.</text:p>
      <text:p text:style-name="P2"/>
      <text:p text:style-name="P2"><text:tab/>Desde 1996 hasta 2009 desempeñó el cargo de subdirector general de Protección del Patrimonio Histórico de la Dirección General de Bellas Artes y Bienes Culturales del Ministerio de Cultura. Ejerciendo en este mismo periodo de tiempo el cargo de Secretario General del Consejo de Patrimonio Histórico <text:span text:style-name="T1">Español.</text:span></text:p>
      <text:p text:style-name="P2"/>
      <text:p text:style-name="P2"><text:tab/>Posteriormente también en el Ministerio de Cultura, ocupó los cargos de consejero técnico en la Vicesecretaría General Técnica y responsable de los convenios de colaboración con las Comunidades Autónomas en materia de audiovisuales en el ICAA (Instituto de la Cinematografía y de las Artes Visuales).</text:p>
      <text:p text:style-name="P2"/>
      <text:p text:style-name="P2"><text:tab/>Lafuente se incorporó en 2010 a la Comunidad de Madrid en calidad de subdirector general de Difusión y Gestión de la Dirección General de Patrimonio Histórico, si bien en 2013 fue nombrado subdirector general de Protección y Conservación de esa misma Dirección General.</text:p>
      <text:p text:style-name="P2"/>
      <text:p text:style-name="P2"><text:tab/><text:span text:style-name="T1">Tamibién ha sido nombrado Carlos Jiménez Cuenca Subdirector General del Instituto del Patrimonio Cultural de España (IPCE), de la Dirección General de Bellas Artes y Patrimonio Cultural del Ministerio de Educación, Cultura y Deporte.</text:span></text:p>
      <text:p text:style-name="P2"/>
      <text:p text:style-name="P2"><text:tab/><text:span text:style-name="T1">Arquitecto Superior por la E.T.S. de Arquitectura de Madrid (Univ. Politécnica de Madrid) y Master en Restauración Arquitectónica por la E.T.S. de Arquitectura de Madrid. Desde 1992 es Arquitecto del IPCE. Ha recibido diversos premios como el de Urbanismo, Arquitectura y Obra Publica del Ayuntamiento de Madrid en 1991 y en 1998, el Premio Nacional de Restauración 1999 o el Premio de Restauración del Colegio Oficial de Arquitectos de Castilla-La Mancha 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0:28.139000000</meta:creation-date>
    <dc:date>2017-03-14T13:05:25.843000000</dc:date>
    <meta:editing-duration>PT1H44M47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0" meta:word-count="324" meta:character-count="2139" meta:non-whitespace-character-count="1816"/>
  </office:meta>
</office:document-meta>
</file>